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80000A2810000780193763E1C.svm"/>
  <manifest:file-entry manifest:media-type="" manifest:full-path="Pictures/2000003C0000A00100007801D8F9E028.svm"/>
  <manifest:file-entry manifest:media-type="" manifest:full-path="Pictures/2000005A0000A00100007801F6C14236.svm"/>
  <manifest:file-entry manifest:media-type="" manifest:full-path="Pictures/2000009400012FC100009921CA8E8761.svm"/>
  <manifest:file-entry manifest:media-type="" manifest:full-path="Pictures/2000003C0000A52900007B21630ECF50.svm"/>
  <manifest:file-entry manifest:media-type="" manifest:full-path="Pictures/2000007C0000A001000078019879CFB4.svm"/>
  <manifest:file-entry manifest:media-type="" manifest:full-path="Pictures/2000004C0000EA8900007801F8A7BE39.svm"/>
  <manifest:file-entry manifest:media-type="" manifest:full-path="Pictures/200000650000A5A100007B218C7C312F.svm"/>
  <manifest:file-entry manifest:media-type="" manifest:full-path="Pictures/2000003B0000A00100007801EED58B6D.svm"/>
  <manifest:file-entry manifest:media-type="" manifest:full-path="Pictures/2000005C0000A001000078C9CE43AB30.svm"/>
  <manifest:file-entry manifest:media-type="" manifest:full-path="Pictures/200000580000A00100007A59FB67CCD8.svm"/>
  <manifest:file-entry manifest:media-type="" manifest:full-path="Pictures/2000004D000123690000780156CD6E0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053cfb" style:font-size-asian="14.6999998092651pt" style:font-size-complex="16.7999992370605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.6999998092651pt" style:font-size-complex="16.7999992370605pt"/>
    </style:style>
    <style:style style:name="P3" style:family="paragraph" style:parent-style-name="Standard">
      <style:paragraph-properties fo:text-align="start" style:justify-single-word="false"/>
      <style:text-properties fo:font-size="14pt" officeooo:rsid="00053cfb" style:font-size-asian="14.6999998092651pt" style:font-size-complex="16.7999992370605pt"/>
    </style:style>
    <style:style style:name="P4" style:family="paragraph" style:parent-style-name="Standard">
      <style:paragraph-properties fo:text-align="start" style:justify-single-word="false"/>
      <style:text-properties fo:font-size="14pt" officeooo:rsid="0005dc2a" style:font-size-asian="14.6999998092651pt" style:font-size-complex="16.7999992370605pt"/>
    </style:style>
    <style:style style:name="P5" style:family="paragraph" style:parent-style-name="Standard">
      <style:paragraph-properties fo:text-align="start" style:justify-single-word="false"/>
      <style:text-properties fo:font-size="14pt" officeooo:rsid="0005dc2a" officeooo:paragraph-rsid="0005dc2a" style:font-size-asian="14.6999998092651pt" style:font-size-complex="16.7999992370605pt"/>
    </style:style>
    <style:style style:name="P6" style:family="paragraph" style:parent-style-name="Standard">
      <style:paragraph-properties fo:text-align="start" style:justify-single-word="false"/>
      <style:text-properties fo:font-size="14pt" officeooo:rsid="0005dc2a" officeooo:paragraph-rsid="0006a8be" style:font-size-asian="14.6999998092651pt" style:font-size-complex="16.7999992370605pt"/>
    </style:style>
    <style:style style:name="P7" style:family="paragraph" style:parent-style-name="Standard">
      <style:paragraph-properties fo:text-align="start" style:justify-single-word="false"/>
      <style:text-properties fo:font-size="14pt" officeooo:rsid="0005dc2a" officeooo:paragraph-rsid="000963e4" style:font-size-asian="14.6999998092651pt" style:font-size-complex="16.7999992370605pt"/>
    </style:style>
    <style:style style:name="P8" style:family="paragraph" style:parent-style-name="Standard">
      <style:paragraph-properties fo:text-align="start" style:justify-single-word="false"/>
      <style:text-properties fo:font-size="14pt" officeooo:rsid="0005dc2a" officeooo:paragraph-rsid="000b4141" style:font-size-asian="14.6999998092651pt" style:font-size-complex="16.7999992370605pt"/>
    </style:style>
    <style:style style:name="P9" style:family="paragraph" style:parent-style-name="Standard">
      <style:paragraph-properties fo:text-align="start" style:justify-single-word="false"/>
      <style:text-properties fo:font-size="14pt" officeooo:rsid="0006a8be" officeooo:paragraph-rsid="0006a8be" style:font-size-asian="14.6999998092651pt" style:font-size-complex="16.7999992370605pt"/>
    </style:style>
    <style:style style:name="P10" style:family="paragraph" style:parent-style-name="Standard">
      <style:paragraph-properties fo:text-align="start" style:justify-single-word="false"/>
      <style:text-properties fo:font-size="14pt" officeooo:rsid="000963e4" officeooo:paragraph-rsid="000963e4" style:font-size-asian="14.6999998092651pt" style:font-size-complex="16.7999992370605pt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officeooo:rsid="000b4141" officeooo:paragraph-rsid="000963e4" style:font-size-asian="14.6999998092651pt" style:font-size-complex="16.7999992370605pt"/>
    </style:style>
    <style:style style:name="P12" style:family="paragraph" style:parent-style-name="Standard">
      <style:paragraph-properties fo:text-align="start" style:justify-single-word="false"/>
      <style:text-properties fo:font-size="14pt" fo:language="ru" fo:country="RU" officeooo:rsid="000b4141" officeooo:paragraph-rsid="000b4141" style:font-size-asian="14.6999998092651pt" style:font-size-complex="16.7999992370605pt"/>
    </style:style>
    <style:style style:name="P13" style:family="paragraph" style:parent-style-name="Standard">
      <style:paragraph-properties fo:text-align="start" style:justify-single-word="false"/>
      <style:text-properties fo:font-size="14pt" fo:language="ru" fo:country="RU" officeooo:rsid="000d0c7f" officeooo:paragraph-rsid="000d0c7f" style:font-size-asian="14.6999998092651pt" style:font-size-complex="16.7999992370605pt"/>
    </style:style>
    <style:style style:name="P14" style:family="paragraph" style:parent-style-name="Standard">
      <style:paragraph-properties fo:text-align="start" style:justify-single-word="false"/>
      <style:text-properties fo:font-size="14pt" fo:language="ru" fo:country="RU" officeooo:rsid="000d0c7f" officeooo:paragraph-rsid="000f96be" style:font-size-asian="14.6999998092651pt" style:font-size-complex="16.7999992370605pt"/>
    </style:style>
    <style:style style:name="P15" style:family="paragraph" style:parent-style-name="Standard">
      <style:paragraph-properties fo:text-align="start" style:justify-single-word="false"/>
      <style:text-properties fo:font-size="14pt" fo:language="ru" fo:country="RU" officeooo:rsid="000d0c7f" officeooo:paragraph-rsid="0010dc57" style:font-size-asian="14.6999998092651pt" style:font-size-complex="16.7999992370605pt"/>
    </style:style>
    <style:style style:name="P16" style:family="paragraph" style:parent-style-name="Standard">
      <style:paragraph-properties fo:text-align="start" style:justify-single-word="false"/>
      <style:text-properties fo:font-size="14pt" fo:language="ru" fo:country="RU" officeooo:rsid="000f96be" officeooo:paragraph-rsid="000f96be" style:font-size-asian="14.6999998092651pt" style:font-size-complex="16.7999992370605pt"/>
    </style:style>
    <style:style style:name="P17" style:family="paragraph" style:parent-style-name="Standard">
      <style:paragraph-properties fo:text-align="start" style:justify-single-word="false"/>
      <style:text-properties fo:font-size="14pt" fo:language="ru" fo:country="RU" officeooo:rsid="0010dc57" officeooo:paragraph-rsid="000f96be" style:font-size-asian="14.6999998092651pt" style:font-size-complex="16.7999992370605pt"/>
    </style:style>
    <style:style style:name="P18" style:family="paragraph" style:parent-style-name="Standard">
      <style:paragraph-properties fo:text-align="start" style:justify-single-word="false"/>
      <style:text-properties fo:font-size="14pt" fo:language="ru" fo:country="RU" officeooo:rsid="0010dc57" officeooo:paragraph-rsid="0010dc57" style:font-size-asian="14.6999998092651pt" style:font-size-complex="16.7999992370605pt"/>
    </style:style>
    <style:style style:name="P19" style:family="paragraph" style:parent-style-name="Standard">
      <style:paragraph-properties fo:text-align="center" style:justify-single-word="false"/>
      <style:text-properties fo:font-size="14pt" officeooo:paragraph-rsid="0012d38d" style:font-size-asian="14.6999998092651pt" style:font-size-complex="16.7999992370605pt"/>
    </style:style>
    <style:style style:name="T1" style:family="text">
      <style:text-properties officeooo:rsid="00053cfb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53cfb"/>
    </style:style>
    <style:style style:name="T4" style:family="text">
      <style:text-properties fo:language="en" fo:country="US" officeooo:rsid="000963e4"/>
    </style:style>
    <style:style style:name="T5" style:family="text">
      <style:text-properties fo:language="en" fo:country="US" officeooo:rsid="000f96be"/>
    </style:style>
    <style:style style:name="T6" style:family="text">
      <style:text-properties fo:language="en" fo:country="US" officeooo:rsid="0012d38d"/>
    </style:style>
    <style:style style:name="T7" style:family="text">
      <style:text-properties fo:language="ru" fo:country="RU" officeooo:rsid="00053cfb"/>
    </style:style>
    <style:style style:name="T8" style:family="text">
      <style:text-properties fo:language="ru" fo:country="RU" officeooo:rsid="000963e4"/>
    </style:style>
    <style:style style:name="T9" style:family="text">
      <style:text-properties fo:language="ru" fo:country="RU" officeooo:rsid="000b4141"/>
    </style:style>
    <style:style style:name="T10" style:family="text">
      <style:text-properties officeooo:rsid="0005dc2a"/>
    </style:style>
    <style:style style:name="T11" style:family="text">
      <style:text-properties officeooo:rsid="0006a8be"/>
    </style:style>
    <style:style style:name="T12" style:family="text">
      <style:text-properties officeooo:rsid="00078cca"/>
    </style:style>
    <style:style style:name="T13" style:family="text">
      <style:text-properties officeooo:rsid="000963e4"/>
    </style:style>
    <style:style style:name="T14" style:family="text">
      <style:text-properties officeooo:rsid="000f96be"/>
    </style:style>
    <style:style style:name="T15" style:family="text">
      <style:text-properties officeooo:rsid="0010dc57"/>
    </style:style>
    <style:style style:name="T16" style:family="text">
      <style:text-properties officeooo:rsid="0012d38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6">ГОУ гимназия №528</text:span></text:p>
      <text:p text:style-name="P19"><text:span text:style-name="T16">Хасина Марина Моисеевна</text:span></text:p>
      <text:p text:style-name="P19"><text:a xlink:type="simple" xlink:href="mailto:mkhasina@yandex.ru"><text:span text:style-name="T6">mkhasina@yandex.ru</text:span></text:a></text:p>
      <text:p text:style-name="P19"><text:span text:style-name="T1">Урок по теме «Наши предпочтения» (</text:span><text:span text:style-name="T3">Our preferences.) </text:span><text:span text:style-name="T7">с использованием системы </text:span><text:span text:style-name="T3">Mimio</text:span></text:p>
      <text:p text:style-name="P1"><text:span text:style-name="T3"><text:s/></text:span><text:span text:style-name="T7">по английскому языку для 6 класса.</text:span></text:p>
      <text:p text:style-name="P1"><text:s text:c="2"/></text:p>
      <text:p text:style-name="P2"><text:s text:c="2"/></text:p>
      <text:p text:style-name="P2"><text:s text:c="4"/><text:span text:style-name="T1">Цель урока: знакомство обучающихся со способами <text:s/>выражения <text:s/>своих предпочтений и свого отношения к чему-либо и какой-либо деятельности.</text:span></text:p>
      <text:p text:style-name="P3"><text:s text:c="2"/></text:p>
      <text:p text:style-name="P2"><text:s text:c="3"/><text:span text:style-name="T1">Задачи урока: </text:span><text:span text:style-name="T10">1) обучающая задача — научить выражать свои предпочтения и отношение к чему-либо. 2) развивающая задача — развитие лексико-грамматических навыков. 3) воспитательная задача <text:s/>- развитие навыков дифференцированного использования лексического материала при разговоре с носителем языка.</text:span></text:p>
      <text:p text:style-name="P4"/>
      <text:p text:style-name="P5">Комментарии к слайдам.</text:p>
      <text:p text:style-name="P9">Слайд 1.</text:p>
      <text:p text:style-name="P9"><draw:frame draw:style-name="fr1" draw:name="Графический объект1" text:anchor-type="paragraph" svg:width="10.677cm" svg:height="9.913cm" draw:z-index="0"><draw:image xlink:href="Pictures/2000005C0000A001000078C9CE43AB30.svm" xlink:type="simple" xlink:show="embed" xlink:actuate="onLoad"/>
    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Вводный слайд. Иллюстрирует примеры вводимой лексики на уровне вмзуального восприятия. Надписи соответствуют настроению картинки.</text:p>
      <text:p text:style-name="P9"/>
      <text:p text:style-name="P9">Слайд 2.</text:p>
      <text:p text:style-name="P6"><text:span text:style-name="T11">Перечень слов, выражающи</text:span><text:span text:style-name="T12">х отношение человека к чему-либо. Перевод слов можно расположить в любом порядке или убрать за </text:span><text:soft-page-break/><text:span text:style-name="T12">кадр. </text:span><text:span text:style-name="T13">Упражнения на заучивание лексики, тренировку памяти и внимания.</text:span></text:p>
      <text:p text:style-name="P9"><draw:frame draw:style-name="fr1" draw:name="Графический объект2" text:anchor-type="paragraph" svg:width="11.409cm" svg:height="9.502cm" draw:z-index="1"><draw:image xlink:href="Pictures/2000003C0000A52900007B21630ECF50.svm" xlink:type="simple" xlink:show="embed" xlink:actuate="onLoad"/>
    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Слайд 3. </text:p>
      <text:p text:style-name="P10"><draw:frame draw:style-name="fr1" draw:name="Графический объект3" text:anchor-type="paragraph" svg:width="9.666cm" svg:height="8.918cm" draw:z-index="2"><draw:image xlink:href="Pictures/2000007C0000A001000078019879CFB4.svm" xlink:type="simple" xlink:show="embed" xlink:actuate="onLoad"/>
    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<text:span text:style-name="T13"><text:s/>Данный слайд объясняет правило «глагол чувств + существительное <text:s text:c="2"/>или глагол с </text:span><text:span text:style-name="T4">-ing </text:span><text:span text:style-name="T8">окончанием.» Примеры </text:span><text:span text:style-name="T9">слева иллюстрируют образцы с существительными, примеры справа — с глаголами. Примеры можно менять местами, убирать за кадр, тем самым тренировать правило.</text:span></text:p>
      <text:p text:style-name="P11"/>
      <text:p text:style-name="P12">Слайд 4.</text:p>
      <text:p text:style-name="P8"><text:span text:style-name="T9">На данном слайде размещены не только примеры употребления </text:span><text:soft-page-break/><text:span text:style-name="T9">изучаемых конструкций в речи, но упражнение, требующее разместить выражения по степени нарастающегш негативного </text:span><text:span text:style-name="T9">отношения к действию или предмету. Цифры под заданием перемещаются.</text:span></text:p>
      <text:p text:style-name="P12"/>
      <text:p text:style-name="P12"/>
      <text:p text:style-name="P12"><draw:frame draw:style-name="fr1" draw:name="Графический объект4" text:anchor-type="paragraph" svg:width="12.273cm" svg:height="10.257cm" draw:z-index="3"><draw:image xlink:href="Pictures/2000003B0000A00100007801EED58B6D.svm" xlink:type="simple" xlink:show="embed" xlink:actuate="onLoad"/>
    </draw:frame></text:p>
      <text:p text:style-name="P12">Слайд 5.</text:p>
      <text:p text:style-name="P12"><draw:frame draw:style-name="fr1" draw:name="Графический объект5" text:anchor-type="paragraph" svg:width="11.208cm" svg:height="7.705cm" draw:z-index="4"><draw:image xlink:href="Pictures/200000650000A5A100007B218C7C312F.svm" xlink:type="simple" xlink:show="embed" xlink:actuate="onLoad"/>
    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На основе приведённого на слайде диалога обучающиеся должны составить высказывание в правой нижней рамке с использованием лексических единиц из правой верхней рамки. Возможна проверка. Лексемы из правой верхней рамки перемещаются. </text:p>
      <text:p text:style-name="P13"/>
      <text:p text:style-name="P13"><text:soft-page-break/>Слайд 6.</text:p>
      <text:p text:style-name="P13">Слайд демонстрирует правило с лексемой «предпочитать».</text:p>
      <text:p text:style-name="P13"><draw:frame draw:style-name="fr1" draw:name="Графический объект6" text:anchor-type="paragraph" svg:width="11.261cm" svg:height="10.377cm" draw:z-index="5"><draw:image xlink:href="Pictures/2000005A0000A00100007801F6C14236.svm" xlink:type="simple" xlink:show="embed" xlink:actuate="onLoad"/>
    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Слайд 7.</text:p>
      <text:p text:style-name="P13"><draw:frame draw:style-name="fr1" draw:name="Графический объект7" text:anchor-type="paragraph" svg:width="10.268cm" svg:height="9.862cm" draw:z-index="6"><draw:image xlink:href="Pictures/2000004D000123690000780156CD6E0F.svm" xlink:type="simple" xlink:show="embed" xlink:actuate="onLoad"/>
    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Слайд содержит упражнение на правило, изложенное в предыдущем слайде. Проверка вынесена за кадр.</text:p>
      <text:p text:style-name="P13"/>
      <text:p text:style-name="P13">Слайд 8.</text:p>
      <text:p text:style-name="P13"><text:soft-page-break/>Слайд содержит правило на лексему «я бы лучше...».</text:p>
      <text:p text:style-name="P13"><draw:frame draw:style-name="fr1" draw:name="Графический объект8" text:anchor-type="paragraph" svg:width="9.82cm" svg:height="11.023cm" draw:z-index="7"><draw:image xlink:href="Pictures/200000580000A00100007A59FB67CCD8.svm" xlink:type="simple" xlink:show="embed" xlink:actuate="onLoad"/>
    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Слайд 9.</text:p>
      <text:p text:style-name="P16"><draw:frame draw:style-name="fr1" draw:name="Графический объект9" text:anchor-type="paragraph" svg:width="11.195cm" svg:height="8.285cm" draw:z-index="8"><draw:image xlink:href="Pictures/2000004C0000EA8900007801F8A7BE39.svm" xlink:type="simple" xlink:show="embed" xlink:actuate="onLoad"/>
    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<text:span text:style-name="T14">Слайд содержит упражнение на правило </text:span><text:span text:style-name="T5">I'd rather... </text:span><text:span text:style-name="T14">с проверкой.</text:span></text:p>
      <text:p text:style-name="P16"/>
      <text:p text:style-name="P16">Слайд 10.</text:p>
      <text:p text:style-name="P16">Слайд содержит упражнение на подбор частей предложений одного к другому. Проверка вынесена за кадр. Осуществляется проверка всего усвоенного материала по данной теме.</text:p>
      <text:p text:style-name="P16"><draw:frame draw:style-name="fr1" draw:name="Графический объект10" text:anchor-type="paragraph" svg:width="10.375cm" svg:height="8.474cm" draw:z-index="9"><draw:image xlink:href="Pictures/2000009400012FC100009921CA8E8761.svm" xlink:type="simple" xlink:show="embed" xlink:actuate="onLoad"/>
    </draw:frame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Слайд 11.</text:p>
      <text:p text:style-name="P16"><draw:frame draw:style-name="fr1" draw:name="Графический объект11" text:anchor-type="paragraph" svg:width="10.91cm" svg:height="11.095cm" draw:z-index="10"><draw:image xlink:href="Pictures/2000003C0000A00100007801D8F9E028.svm" xlink:type="simple" xlink:show="embed" xlink:actuate="onLoad"/>
    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<text:span text:style-name="T14">Задание на слайде позволяет составить мини-диалоги, </text:span><text:span text:style-name="T15">которые содержат изучаемый материал.</text:span><text:span text:style-name="T14"> </text:span><text:span text:style-name="T15">В правой части задания имеется два лишних пункта, что делает выбор сложнее.</text:span></text:p>
      <text:p text:style-name="P17"/>
      <text:p text:style-name="P17"/>
      <text:p text:style-name="P18">Слайд 12.</text:p>
      <text:p text:style-name="P15"><text:span text:style-name="T15">Итоговый слайд содержит творческое задание на изученный материал. Обучающиеся должны дополнить предложения, используя <text:s text:c="2"/></text:span><text:soft-page-break/><text:span text:style-name="T15">данный материал. Справа за шторками находятся оценки работы ученика.</text:span></text:p>
      <text:p text:style-name="P18"/>
      <text:p text:style-name="P18"><draw:frame draw:style-name="fr1" draw:name="Графический объект12" text:anchor-type="paragraph" svg:width="12.405cm" svg:height="11.478cm" draw:z-index="11"><draw:image xlink:href="Pictures/200000480000A2810000780193763E1C.svm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31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5T11:27:06.48</meta:creation-date>
    <dc:date>2011-04-06T12:47:55.41</dc:date>
    <meta:editing-duration>PT02H20M10S</meta:editing-duration>
    <meta:editing-cycles>5</meta:editing-cycles>
    <meta:generator>OpenOffice.org/3.2$Win32 OpenOffice.org_project/320m19$Build-9505</meta:generator>
    <meta:document-statistic meta:table-count="0" meta:image-count="12" meta:object-count="0" meta:page-count="7" meta:paragraph-count="35" meta:word-count="342" meta:character-count="2566"/>
  </office:meta>
</office:document-meta>
</file>